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3pt" style:font-size-asian="13pt" style:font-name-complex="Times New Roman1" style:font-size-complex="13pt"/>
    </style:style>
    <style:style style:name="P2" style:family="paragraph" style:parent-style-name="Standard">
      <style:paragraph-properties fo:text-align="end" style:justify-single-word="false"/>
    </style:style>
    <style:style style:name="P3" style:family="paragraph" style:parent-style-name="Standard">
      <style:paragraph-properties fo:margin-top="0.423cm" fo:margin-bottom="0.423cm" style:line-height-at-least="0.476cm" fo:background-color="#ffffff">
        <style:background-image/>
      </style:paragraph-properties>
    </style:style>
    <style:style style:name="P4" style:family="paragraph" style:parent-style-name="Standard">
      <style:paragraph-properties fo:margin-top="0.423cm" fo:margin-bottom="0.423cm" style:line-height-at-least="0.476cm" fo:text-align="end" style:justify-single-word="false" fo:background-color="#ffffff">
        <style:background-image/>
      </style:paragraph-properties>
    </style:style>
    <style:style style:name="P5" style:family="paragraph" style:parent-style-name="Standard">
      <style:paragraph-properties fo:margin-top="0.423cm" fo:margin-bottom="0.423cm" style:line-height-at-least="0.476cm" fo:text-align="end" style:justify-single-word="false" fo:background-color="#ffffff">
        <style:background-image/>
      </style:paragraph-properties>
      <style:text-properties style:font-name="Times New Roman" fo:font-size="16pt" style:font-name-asian="Times New Roman1" style:font-size-asian="16pt" style:language-asian="el" style:country-asian="GR" style:font-name-complex="Times New Roman1" style:font-size-complex="16pt"/>
    </style:style>
    <style:style style:name="P6" style:family="paragraph" style:parent-style-name="Standard">
      <style:paragraph-properties fo:margin-top="0cm" fo:margin-bottom="0cm" style:line-height-at-least="0.476cm" fo:text-align="justify" style:justify-single-word="false" fo:background-color="#ffffff">
        <style:background-image/>
      </style:paragraph-properties>
    </style:style>
    <style:style style:name="P7" style:family="paragraph" style:parent-style-name="Standard">
      <style:paragraph-properties fo:margin-top="0.169cm" fo:margin-bottom="0.212cm" style:line-height-at-least="0.508cm" fo:background-color="#ffffff">
        <style:background-image/>
      </style:paragraph-properties>
    </style:style>
    <style:style style:name="P8" style:family="paragraph" style:parent-style-name="Normal_20__28_Web_29_">
      <style:paragraph-properties fo:margin-top="0.049cm" fo:margin-bottom="0.049cm" style:line-height-at-least="0.476cm" fo:background-color="#ffffff">
        <style:background-image/>
      </style:paragraph-properties>
    </style:style>
    <style:style style:name="P9" style:family="paragraph" style:parent-style-name="Normal_20__28_Web_29_" style:list-style-name="WWNum3">
      <style:paragraph-properties fo:margin-top="0.049cm" fo:margin-bottom="0.049cm" style:line-height-at-least="0.476cm" fo:background-color="#ffffff">
        <style:background-image/>
      </style:paragraph-properties>
    </style:style>
    <style:style style:name="P10" style:family="paragraph" style:parent-style-name="Normal_20__28_Web_29_" style:list-style-name="WWNum4">
      <style:paragraph-properties fo:margin-top="0.049cm" fo:margin-bottom="0.049cm" style:line-height-at-least="0.476cm" fo:background-color="#ffffff">
        <style:background-image/>
      </style:paragraph-properties>
    </style:style>
    <style:style style:name="P11" style:family="paragraph" style:parent-style-name="Normal_20__28_Web_29_" style:list-style-name="WWNum1">
      <style:paragraph-properties fo:margin-top="0.049cm" fo:margin-bottom="0.049cm" style:line-height-at-least="0.476cm" fo:background-color="#ffffff">
        <style:background-image/>
      </style:paragraph-properties>
    </style:style>
    <style:style style:name="P12" style:family="paragraph" style:parent-style-name="Normal_20__28_Web_29_" style:list-style-name="WWNum2">
      <style:paragraph-properties fo:margin-top="0.049cm" fo:margin-bottom="0.049cm" style:line-height-at-least="0.476cm" fo:background-color="#ffffff">
        <style:background-image/>
      </style:paragraph-properties>
    </style:style>
    <style:style style:name="P13" style:family="paragraph" style:parent-style-name="Normal_20__28_Web_29_">
      <style:paragraph-properties fo:margin-top="0.049cm" fo:margin-bottom="0.049cm" style:line-height-at-least="0.476cm" fo:background-color="#ffffff">
        <style:background-image/>
      </style:paragraph-properties>
      <style:text-properties fo:font-size="13pt" style:font-size-asian="13pt" style:font-size-complex="13pt"/>
    </style:style>
    <style:style style:name="P14" style:family="paragraph" style:parent-style-name="Normal_20__28_Web_29_" style:list-style-name="WWNum3" style:master-page-name="Standard">
      <style:paragraph-properties fo:margin-top="0.049cm" fo:margin-bottom="0.049cm" style:line-height-at-least="0.476cm" style:page-number="auto" fo:background-color="#ffffff">
        <style:background-image/>
      </style:paragraph-properties>
    </style:style>
    <style:style style:name="P15" style:family="paragraph" style:parent-style-name="Normal_20__28_Web_29_">
      <style:paragraph-properties fo:margin-left="1.27cm" fo:margin-right="0cm" fo:margin-top="0.049cm" fo:margin-bottom="0.049cm" style:line-height-at-least="0.503cm" fo:text-indent="0cm" style:auto-text-indent="false" fo:background-color="#fafbfc">
        <style:background-image/>
      </style:paragraph-properties>
    </style:style>
    <style:style style:name="P16" style:family="paragraph" style:parent-style-name="List_20_Paragraph">
      <style:text-properties fo:color="#000000" style:font-name="Times New Roman" fo:font-size="16pt" style:text-underline-style="solid" style:text-underline-width="auto" style:text-underline-color="font-color" fo:font-weight="bold" style:font-size-asian="16pt" style:font-weight-asian="bold" style:font-name-complex="Times New Roman1" style:font-size-complex="16pt" style:font-weight-complex="bold"/>
    </style:style>
    <style:style style:name="P17" style:family="paragraph" style:parent-style-name="List_20_Paragraph" style:list-style-name="WWNum2" style:master-page-name="Standard">
      <style:paragraph-properties style:page-number="auto"/>
    </style:style>
    <style:style style:name="T1"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2" style:family="text">
      <style:text-properties fo:font-size="14pt" fo:font-style="italic" style:text-underline-style="solid" style:text-underline-width="auto" style:text-underline-color="font-color" style:font-size-asian="14pt" style:font-style-asian="italic" style:font-size-complex="14pt"/>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3pt" style:font-size-asian="13pt" style:font-size-complex="13pt"/>
    </style:style>
    <style:style style:name="T6"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style>
    <style:style style:name="T7" style:family="text">
      <style:text-properties style:text-position="super 58%" fo:font-size="13pt" style:font-size-asian="13pt" style:font-size-complex="13pt"/>
    </style:style>
    <style:style style:name="T8" style:family="text">
      <style:text-properties style:font-name="Times New Roman" fo:font-size="13pt" style:font-size-asian="13pt" style:font-name-complex="Times New Roman1" style:font-size-complex="13pt"/>
    </style:style>
    <style:style style:name="T9" style:family="text">
      <style:text-properties style:font-name="Times New Roman" fo:font-size="13pt" style:font-name-asian="Times New Roman1" style:font-size-asian="13pt" style:language-asian="el" style:country-asian="GR" style:font-name-complex="Times New Roman1" style:font-size-complex="13pt"/>
    </style:style>
    <style:style style:name="T10" style:family="text">
      <style:text-properties style:font-name="Times New Roman" fo:font-size="13pt" fo:font-style="italic" style:font-name-asian="Times New Roman1" style:font-size-asian="13pt" style:language-asian="el" style:country-asian="GR" style:font-style-asian="italic" style:font-name-complex="Times New Roman1" style:font-size-complex="13pt" style:font-style-complex="italic"/>
    </style:style>
    <style:style style:name="T11" style:family="text">
      <style:text-properties style:font-name="Times New Roman" fo:font-size="16pt" style:font-name-asian="Times New Roman1" style:font-size-asian="16pt" style:language-asian="el" style:country-asian="GR" style:font-name-complex="Times New Roman1" style:font-size-complex="16pt"/>
    </style:style>
    <style:style style:name="T12" style:family="text">
      <style:text-properties style:font-name="Times New Roman" fo:font-size="18pt" style:font-size-asian="18pt" style:font-name-complex="Times New Roman1" style:font-size-complex="18pt"/>
    </style:style>
    <style:style style:name="T13" style:family="text">
      <style:text-properties style:font-name="Times New Roman" fo:font-size="14pt" style:font-size-asian="14pt" style:font-name-complex="Times New Roman1" style:font-size-complex="14pt"/>
    </style:style>
    <style:style style:name="T14" style:family="text">
      <style:text-properties style:font-name="Times New Roman" fo:font-size="14pt" style:font-name-asian="Times New Roman1" style:font-size-asian="14pt" style:language-asian="el" style:country-asian="GR" style:font-name-complex="Times New Roman1" style:font-size-complex="14pt"/>
    </style:style>
    <style:style style:name="T15" style:family="text">
      <style:text-properties style:font-name="Times New Roman" fo:font-size="14pt" fo:font-style="italic" style:font-name-asian="Times New Roman1" style:font-size-asian="14pt" style:language-asian="el" style:country-asian="GR" style:font-style-asian="italic" style:font-name-complex="Times New Roman1" style:font-size-complex="14pt"/>
    </style:style>
    <style:style style:name="T16" style:family="text">
      <style:text-properties style:font-name="Times New Roman" fo:font-size="14pt" fo:font-style="italic" style:font-name-asian="Times New Roman1" style:font-size-asian="14pt" style:language-asian="el" style:country-asian="GR" style:font-style-asian="italic" style:font-name-complex="Times New Roman1" style:font-size-complex="14pt" style:font-style-complex="italic"/>
    </style:style>
    <style:style style:name="T17" style:family="text">
      <style:text-properties style:font-name="Arial1" fo:font-size="10pt" style:font-size-asian="10pt" style:font-name-complex="Arial2" style:font-size-complex="10pt"/>
    </style:style>
    <style:style style:name="T18" style:family="text">
      <style:text-properties fo:color="#000000" style:font-name="Times New Roman" fo:font-size="16pt" style:text-underline-style="solid" style:text-underline-width="auto" style:text-underline-color="font-color" fo:font-weight="bold" style:font-size-asian="16pt" style:font-weight-asian="bold" style:font-name-complex="Times New Roman1" style:font-size-complex="16pt" style:font-weight-complex="bold"/>
    </style:style>
    <style:style style:name="T19"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20" style:family="text">
      <style:text-properties fo:color="#000000" style:font-name="Times New Roman" fo:font-size="14pt" style:font-size-asian="14pt" style:font-name-complex="Times New Roman1" style:font-size-complex="14pt"/>
    </style:style>
    <style:style style:name="T21" style:family="text">
      <style:text-properties fo:color="#000000" style:font-name="Times New Roman" fo:font-size="14pt" style:font-name-asian="Times New Roman1" style:font-size-asian="14pt" style:language-asian="el" style:country-asian="GR" style:font-name-complex="Times New Roman1" style:font-size-complex="14pt"/>
    </style:style>
    <style:style style:name="T22" style:family="text">
      <style:text-properties fo:color="#000000" style:font-name="Arial1" fo:font-size="14pt" style:font-name-asian="Times New Roman1" style:font-size-asian="14pt" style:language-asian="el" style:country-asian="GR" style:font-name-complex="Arial2" style:font-size-complex="14pt"/>
    </style:style>
    <style:style style:name="T23" style:family="text">
      <style:text-properties fo:color="#000000" style:font-name="Arial1" fo:font-size="10pt" style:font-name-asian="Times New Roman1" style:font-size-asian="10pt" style:language-asian="el" style:country-asian="GR" style:font-name-complex="Arial2" style:font-size-complex="10pt"/>
    </style:style>
    <style:style style:name="T24" style:family="text">
      <style:text-properties fo:color="#0b0080" style:font-name="Times New Roman" fo:font-size="14pt" style:font-name-asian="Times New Roman1" style:font-size-asian="14pt" style:language-asian="el" style:country-asian="GR" style:font-name-complex="Times New Roman1" style:font-size-complex="14pt"/>
    </style:style>
    <style:style style:name="T25" style:family="text">
      <style:text-properties fo:color="#0b0080" style:font-name="Times New Roman" fo:font-size="14pt" style:text-underline-style="solid" style:text-underline-width="auto" style:text-underline-color="font-color" style:font-name-asian="Times New Roman1" style:font-size-asian="14pt" style:language-asian="el" style:country-asian="GR"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652891" text:style-name="WWNum3">
        <text:list-item>
          <text:p text:style-name="P14"><text:span text:style-name="T6">Ελ Γκρέκο </text:span></text:p>
        </text:list-item>
        <text:list-item>
          <text:p text:style-name="P9"><text:span text:style-name="T1">Εισαγωγή</text:span></text:p>
        </text:list-item>
      </text:list>
      <text:p text:style-name="P8"><text:span text:style-name="T5">Γύρω από το χρόνο και τον τόπο της γέννησης του ελληνικής καταγωγής μεγάλου ζωγράφου, Ελ Γκρέκο (Δομήνικου Θεοτοκόπουλου) υπάρχουν πολλές και ποικίλες εκδοχές. Αν κανένας ξεφυλλίσει βιβλία και εγκυκλοπαίδειες που ασχολούνται με τη ζωή και το έργο του, θα διαπιστώσει πως υπάρχουν βασικές διαφορές όχι μόνο ως προς το χρόνο γέννησης αλλά και ως προς το χρόνο του θανάτου του. Το επικρατέστερο είναι πως γεννήθηκε στο Ηράκλειο (Χάνδακα) της Κρήτης (υποστηρίζεται από πολλούς πως γεννήθηκε στο χωριό Φόδελε του Μαλεβυζίου) στις 5 Νοεμβρίου του 1541 και πέθανε στο Τολέδο της Ισπανίας σε ηλικία 73 χρόνων, στις 7 Απριλίου 1614.Στην πατρίδα του τον βάπτισαν Κυριάκο, αλλά όταν ξενιτεύτηκε, το Κυριάκος καθώς έμοιαζε με το «Κύριος», μεταφράστηκε στα λατινικά Dominus-και σε συνέχεια Dominico (Δομήνικος). Κι έτσι στη θετή του πατρίδα, την Ισπανία, έμεινε σαν Δομήνικος ο Έλληνας, Ντομένικο ελ Γκρέκο ή και μόνο Ελ Γκρέκο.Όπως συμβαίνει για όλους τους μεγάλους δημιουργούς που ύστερα από τον θάνατό τους πληθύνονται σ’ όλο τον κόσμο οι θαυμαστές τους και οι βιογράφοι τους, έτσι και στο Θεοτοκόπουλο, έχουμε αμφισβητήσεις και κενά, που όσο περνούν τα χρόνια τόσο είναι δύσκολο να εξακριβωθούν. Ακόμα και για το θρήσκευμά του υπάρχουν αμφισβητήσεις. Ορθόδοξος ή Καθολικός; Εξαιτίας μιας (αμφισβητούμενης) διαθήκης του υπάρχει η γνώμη πως ήταν Καθολικός. Όμως ο Γάλλος ακαδημαϊκός Μωρίς Μπαρρές ισχυρίζεται πως ο μεγάλος ζωγράφος δεν άφησε διαθήκη, ενώ άλλοι ισχυρίζονται το αντίθετο (μαζί με αυτούς και ο Παντελής Πρεβελάκης). Φυσικά η καταγωγή του Θεοτοκόπουλου από τη μια μεριά και από την άλλη η υποχρέωσή του να συντάξει τη διαθήκη του σύμφωνα με τα όσα όριζε η Ιερά Εξέταση («ήμουν καλός καθολικός»), κάνουν επικρατέστερη τη γνώμη πως ήταν και πέθανε ορθόδοξος. Η καταγωγή της οικογένειας Θεοτοκόπουλου λένε πως ξεκινάει από παλιά και πως εγκαταστάθηκε στην Κρήτη πριν ακόμη την καταλάβουν οι Βενετοί. Ο Θεοτοκόπουλος έφυγε από την Κρήτη, παλικάρι δεκαεννιά χρόνων και με πείρα στη ζωγραφική. Και αυτό γιατί είχε δημιουργηθεί μια ζωγραφική σχολή στον τόπο του. Αρκετό καιρό πριν (14</text:span><text:span text:style-name="T7">ο</text:span><text:span text:style-name="apple-converted-space"><text:span text:style-name="T5"> </text:span></text:span><text:span text:style-name="T5">αιώνα) η Κρητική σχολή ζωγραφικής (Θεοφάνης Τζώρτζης, Αντώνιος Κρης και άλλοι) είχε μεσουρανήσει. Αλλά πολλοί ζωγράφοι πήγαιναν στη Βενετία κι έτσι δημιουργήθηκε η Βενετοκρητική Σχολή. Όμως η «αφαίμαξη» έφερε κατάπτωση στην Κρητική σχολή, γι’ αυτό ο Θεοτοκόπουλος διψασμένος για κάτι πλατύτερο εγκατέλειψε την πατρίδα του.</text:span></text:p>
      <text:p text:style-name="P8"><text:span text:style-name="T2"> </text:span></text:p>
      <text:list xml:id="list29666704" text:style-name="WWNum4">
        <text:list-item>
          <text:p text:style-name="P10"><text:span text:style-name="T2">Στην Ισπανία</text:span></text:p>
        </text:list-item>
      </text:list>
      <text:p text:style-name="P8"><text:span text:style-name="T5">Από το χειρόγραφο του Τζούλιο Τσέζαρε Μαντσίνι πληροφορούμαστε πως αναγκάστηκε να εγκαταλείψει την Ιταλία Εκείνη την εποχή ο </text:span><text:soft-page-break/><text:span text:style-name="T5">Πάπας Πίος ο Ε΄ έδωσε διαταγή να σκεπάσουν μερικές μορφές από τη «Δευτέρα παρουσία» του Μιχαήλ Αγγέλου, γιατί θεωρήθηκαν ασυμβίβαστες με την ιερότητα του χώρου. Ο Γκρέκο, δίχως κανένας να τον καλέσει, διακήρυξε πως αν κατέστρεφαν όλο το έργο του Μιχαήλ Αγγέλου μπορούσε να το αντικαταστήσει με άλλο σεμνό, κατάλληλο και όχι κατώτερο.</text:span></text:p>
      <text:p text:style-name="P8"><text:span text:style-name="T5">Η διακήρυξη αυτή θεωρήθηκε σαν πρόκληση προς τους άλλους ζωγράφους και πριν απ’ όλα ως έλλειψη σεβασμού προς τη μνήμη ενός μεγάλου καλλιτέχνη. Ξεσηκώθηκε τεράστιος θόρυβος ύστερα από αυτό και ο Γκρέκο- ξένος όπως ήταν- στάθηκε αδύνατο να αντιπαραταχθεί στην πολεμική και την συκοφαντία όχι μόνο των άλλων ζωγράφων αλλά και του πλήθους.</text:span></text:p>
      <text:p text:style-name="P8"><text:span text:style-name="T5">Αυτή η αναπάντεχη εχθρότητα που, για να είμαστε δίκαιοι, προήλθε από τις απερίσκεπτες και εγωιστικές διακηρύξεις του, τον ανάγκασε να αναζητήσει καταφύγιο σ’ άλλη χώρα.</text:span></text:p>
      <text:p text:style-name="P8"><text:span text:style-name="T5">Έτσι αποφάσισε να πάει στη Μαδρίτη (1580), όπου τότε βασίλευε ο Φίλιππος Β΄ , άνθρωπος που προστάτευε τους καλλιτέχνες και τους βοηθούσε. Στην αυλή του Φιλίππου εργάστηκε πολλά χρόνια. Η τέχνη του όμως δεν έμοιαζε με την τέχνη των αυλικών ζωγράφων. Έφερνε κάτι νέο και αναμφισβήτητα ήταν ο πρόδρομος της νεώτερης τέχνης. Οι άλλοι ζωγράφοι δεν είδαν με καλό μάτι το νέο συνάδελφό τους. Φοβήθηκαν κιόλας πως θα τους επισκίαζε γρήγορα. Μερικοί μάλιστα Φλαμανδοί μαζί με τον Πελεγκρίνι ντα Μπολόνια και το Φεντερίκο Τσούκκαρο έπεισαν το Φίλιππο πως δεν αξίζει τίποτα. Η γνώμη τους αυτή έγινε και γνώμη του βασιλιά. Και σε λίγο ο Γκρέκο αναγκάστηκε να εγκαταλείψει την αυλή αφού άλλωστε ποτέ δεν είχε προσκληθεί.</text:span></text:p>
      <text:p text:style-name="P8"><text:span text:style-name="T5">Στη Μαδρίτη ο Γκρέκο έκανε πολλές προσωπογραφίες διασήμων ανθρώπων   τα καθώς και το εικονοστάσι του Σαν Ντομίγκο ελ Αντίγου. Αφού διέπρεψε σε λίγο διάστημα ως σχεδιαστής κοντά στον αρχιτέκτονα Ερρέρε, φεύγει για το Τολέδο. Εκεί μαθαίνουμε  πως ασχολήθηκε και με την αρχιτεκτονική γιατί πεθαίνοντας άφησε   και βιβλία αρχιτεκτονικά.</text:span></text:p>
      <text:list xml:id="list29667383" text:style-name="WWNum1">
        <text:list-item>
          <text:p text:style-name="P11"><text:span text:style-name="T2">Τα κυριότερα Έργα του Θεοτοκόπουλου </text:span></text:p>
        </text:list-item>
      </text:list>
      <text:p text:style-name="P3"><text:span text:style-name="T8">Η τέχνη του Θεοτοκόπουλου είναι καρπός των ιστορικών συνθηκών και της όλης προπαιδείας της μεγαλοφυΐας του. Κρήτη, Βενετία, Ρώμη, Μαδρίτη, Τολέδο, αποτελούν τα ιστορικά του πλαίσια. Τα καλλιτεχνικά των χωρών, οι πολιτικές και θρησκευτικές συνθήκες της εποχής του, επέδρασαν στη διαμόρφωσή του. και άλλοι ασφαλώς έζησαν την ίδια εποχή υπό αυτές τις συνθήκες. Αλλά μόνο του Γκρέκο το πνεύμα βρέθηκε κατάλληλο για να δώσει την καλλιτεχνική έκφραση της περιόδου και να την ερμηνεύσει με τον δικό του, τον βαθύτατα προσωπικό, αλλά και απαράμιλλο τρόπο.</text:span><text:span text:style-name="apple-converted-space"><text:span text:style-name="T17"> </text:span></text:span><text:span text:style-name="T9">Τα καλύτερα έργα του Θεοτοκόπουλου ανήκουν στη Ισπανική περίοδο, που ήρθε και η πλήρης ωρίμανσή του. Από τα πρώτα του έργα στη χώρα αυτή είναι οι  εικόνες του εικονοστασίου του Αγ. Δομίγκου του Παλαιού Τολέδο, καθώς και η Κοίμησης της Θεοτόκου, η Αγία Τριάς, ο Ιωάννης ο Πρόδρομος, ο Ιωάννης ο </text:span><text:soft-page-break/><text:span text:style-name="T9">Ευαγγελιστής κ.ά. Ακολουθούν κατόπιν οι πίνακες: «Pieta», της συλλογής Χούντικτον στη Ν. Υόρκη, «ο Άγιος Σεβαστιανός» της μητρόπολης της Βαλένθια (Ισπανία), η προσωπογραφία του Ντον Κοβαρρούμπας» στο μουσείο Τολέδου, η «Προσωπογραφία του γλύπτου Λεόνη», στη συλλογή Μάξγουελ Σκωτίας, «ο Άγιος Ιερώνυμος ως καρδινάλιος» της Πινακοθήκης του Λονδίνου, «ο Ιππότης με το χέρι εις το στήθος» της συλλογής του Βερολίνου.</text:span></text:p>
      <text:p text:style-name="P3"><text:span text:style-name="T9">Με τη ζωή του Θεοτοκόπουλου στο Τολέδο συνδέονται σπουδαιότατοι πίνακες. Μεταξύ αυτών: «Πέτρου και Παύλου», «Χριστόν αίροντα τον Σταυρόν» (περί το 1594) στο Πράδο της Μαδρίτης, «επί νεφελών Θεοτόκον» (περί το 1597) στη Βαρκελώνη, «Ανάστασιν του Χριστού» (περί το 1598), στο Πράδο,  «Προσωπογραφία του καρδιναλίου Nino de Guevarass (περί το 1600) αρχιεπισκόπου Σεβίλλης και μεγάλου Ιεροεξεταστή, «η εκδίωξη των εμπόρων» (περί το 1604) στο Gabridge Mass των Η.Π.Α., «Προσωπογραφία του Don Diego Covarrubias» (περί το 1604) του μουσείου Καλών τεχνών Βουδαπέστης, «Άγιον Ανδρέαν» (περί το 1604) στη μητρόπολη του Τολέδο, «Άγιον Ιλδεφόνσον γράφοντα καθ’ υπαγόρευσιν της Θεοτόκου» (1608 περίπου) στην εκκλησία του νοσοκομείου de la Caridad του Illescas, «Δείπνον του Ιησού εις την οικίαν του Σίμωνος» (περι το 1608) στην Κούβα,  και ο ανάλογος πίνακας της συλλογής Winterborthom των Η.Π.Α.</text:span></text:p>
      <text:p text:style-name="P3"><text:span text:style-name="T9">Πολύ γνωστός είναι ο πίνακας «Άποψη του Τολέδου» (περί το 1608). Κατάπληξη προκαλεί η δεκαεπτάστιχη επιγραφή σε αυτό τον πίνακα. Νομίζει κανείς ότι ακούει τον Θεοτοκόπουλο να συλλογίζεται:</text:span></text:p>
      <text:p text:style-name="P6"><text:span text:style-name="T10">«Έπρεπε να βάλω το νοσοκομείο</text:span></text:p>
      <text:p text:style-name="P6"><text:span text:style-name="T10">του Δον Ζουάν Ταβέρα σε ξεχωριστό μέρος</text:span></text:p>
      <text:p text:style-name="P6"><text:span text:style-name="T10">γιατί όχι μόνο έκρυβε την πόρτα του Βιζάρα,</text:span></text:p>
      <text:p text:style-name="P6"><text:span text:style-name="T10">αλλά και ο θόλος του ανέβαινε με τέτοιο τρόπο</text:span></text:p>
      <text:p text:style-name="P6"><text:span text:style-name="T10">ώστε ξεπερνούσε την πόλη και έτσι</text:span></text:p>
      <text:p text:style-name="P6"><text:span text:style-name="T10">αν το βάλω εδώ θα δείξει καλύτερα</text:span></text:p>
      <text:p text:style-name="P6"><text:span text:style-name="T10">την πρόσοψη από το άλλο μέρος</text:span></text:p>
      <text:p text:style-name="P6"><text:span text:style-name="T10">....................................................».</text:span></text:p>
      <text:p text:style-name="P3"><text:span text:style-name="T9">Τελειώνουν οι στίχοι του με τις σκέψεις του, κάπως μυστικιστικές πάνω στο φως και τις επιδράσεις του.</text:span></text:p>
      <text:list xml:id="list29644932" text:style-name="WWNum2">
        <text:list-item>
          <text:p text:style-name="P12"><text:span text:style-name="T2">Τα τελευταία του χρόνια</text:span></text:p>
        </text:list-item>
      </text:list>
      <text:p text:style-name="P8"><text:span text:style-name="T5">Ο Γκρέκο έμεινε στο Τολέδο ως το τέλος της ζωής του. Από μια ανάκρισή του στα   της Ιεράς Εξέτασης μαθαίνουμε αρκετές λεπτομέρειες της ιδιωτικής του ζωής. Πριν απ’ όλα έμεινε πάντα του Έλληνας και Κρητικός. Σε μια συνομιλία του με ένα μορφωμένο θρησκευτικό ηγέτη (Κοβαρούμπιας) λέει απερίφραστα: «για μένα, δε θα ήθελα να είμαι παρά μονάχα Έλληνας. Στην Κρήτη ονειρευόμουν την Ιταλία, στην Ιταλία ονειρευόμουν την Ισπανία, αλλά τώρα    μου φαίνεται πως πρέπει να εύχομαι να γυρίσω πίσω στην Κρήτη».</text:span></text:p>
      <text:p text:style-name="P8"><text:soft-page-break/><text:span text:style-name="T5">Όταν ανακρινόταν ο Γκρέκο, ο αιδεσιμώτατος Ιεροεξεταστής του είπε:</text:span><text:span text:style-name="Emphasis"><text:span text:style-name="T5">-Διαβάζω εδώ εκτός από τα’ όνομα του θείου σας Μανούσου Θεοτοκόπουλου, πολλές φορές το όνομα Θεοτοκόπουλος. Ώστε λοιπόν Θεοτοκόπουλος και όχι Θεοτοκόπουλι καθώς σας λένε οι Ισπανοί... </text:span></text:span></text:p>
      <text:p text:style-name="P8"><text:span text:style-name="T5">Ο ζωγράφος τά’ χασε μπροστά στο «μέγεθος» της κατηγορίας, που ήρθε να προστεθεί και σε μια άλλη επίσης βαριά κατηγορία: Στο ότι έφαγε κρέας ημέρα νηστείας. Αλλά  ο Ιεροεξεταστής, ήξερε τα οικογενειακά του Γκρέκο:</text:span></text:p>
      <text:p text:style-name="P8"><text:span text:style-name="Emphasis"><text:span text:style-name="T5">-Λοιπόν Δομήνικε Θεοτοκόπουλι, εκτός από το θείο σας που μένετε μαζί υπάρχει σπίτι σας η Χερόνιμα δε λας Κονέβα, «μεθ’ ής συμβιείτε εν παλλακεία», η θεία της Ευφροσύνη δε λας Κονέβας και το αγοράκι σας, που αναγνωρίσατε καθώς διαβάζω εδώ, μετά τη γέννηση του Χόρχε-Μανουέλ Θεοτοκόπουλος λοιπόν...</text:span></text:span></text:p>
      <text:p text:style-name="P8"><text:span text:style-name="T5">Οι πληροφορίες οι σχετικές με το θάνατό του είναι συγκεχυμένες. Το βέβαιο είναι πως στα αρχεία του Αγίου Βαρθολομαίου του Τολέδου, γράφονται τα παρακάτω:</text:span></text:p>
      <text:p text:style-name="P8"><text:span text:style-name="Emphasis"><text:span text:style-name="T5">«Στις 7 Απριλίου 1614 πέθανε ο Δομήνικος Γκρέκο, χωρίς διαθήκη. Ενταφιάστηκε στον Άγιο Ντομίγκο Ελ Αντίγονο. Ο Θεός να αναπαύσει την ψυχή του».</text:span></text:span></text:p>
      <text:p text:style-name="P5"/>
      <text:p text:style-name="P4"><text:span text:style-name="T11">Μαρία-Δήμζα Β1</text:span></text:p>
      <text:p text:style-name="P13"/>
      <text:p text:style-name="P1"/>
      <text:list xml:id="list29666600" text:continue-numbering="true" text:style-name="WWNum2">
        <text:list-item>
          <text:p text:style-name="P17"><text:span text:style-name="T18">Έρασμος ο πρίγκιπας της Πολιτείας των Γραμμάτων</text:span></text:p>
        </text:list-item>
      </text:list>
      <text:p text:style-name="P15"><text:span text:style-name="T3">Ο</text:span><text:span text:style-name="apple-converted-space"><text:span text:style-name="T3"> </text:span></text:span><text:span text:style-name="T3">Έρασμος ή Erasmus Desiderius</text:span><text:span text:style-name="apple-converted-space"><text:span text:style-name="T3"> </text:span></text:span><text:span text:style-name="T3">έμεινε στην ιστορία ως φιλόλογος, θεολόγος και μεγάλος ουμανιστής σε μία περίοδο μάλιστα , όπου η ελεύθερη σκέψη και τα υποτυπώδη ανθρώπινα δικαιώματα , μόλις άρχισαν να διαφαίνονται στον ορίζοντα. Γεννήθηκε μάλλον το 1466 στο Ρότερνταμ και πέθανε στην Ελβετία το 1536.Το όνομα Έρασμος είναι εξελληνισμένη μορφή του κανονικού του ονόματος που ήταν Desiderius. Σπούδασε στη Γαλλία, την Ιταλία και την Αγγλία. Διορίστηκε καθηγητής στο Πανεπιστήμιο της Οξφόρδης και το 1505 αναγορεύθηκε διδάκτωρ στο πανεπιστήμιο του Τορίνο. Υπήρξε πολυγραφότατος, διακεκριμένος για τη γλαφυρότητα και ιδιαίτερα την καυστικότητα του. Το έργο του διαπνέεται από φιλειρηνισμό, ανθρώπινες αξίες, ενοποίηση του ευρωπαϊκού πολιτισμού.<text:line-break/>Μελέτησε έργα της αρχαίας Ελληνικής γραμματείας, γνώριζε άριστα την Ελληνική και τη λατινική γλώσσα και μπορούσε να συνθέτει πεζά κείμενα και ποιήματα και στις δύο γλώσσες. Μελετούσε την κλασσική και την βιβλική γραμματεία και πραγματοποίησε πολλές σχολιασμένες εκδόσεις, όπως είναι εκείνες ορισμένων έργων του Αριστοτέλη, του Πτολεμαίου, του Δημοσθένη, του Ισοκράτη, του Ευριπίδη, της Καινής Διαθήκης και αρκετών Πατέρων της Εκκλησίας.</text:span><text:span text:style-name="apple-converted-space"><text:span text:style-name="T3"> </text:span></text:span><text:span text:style-name="T3">Διατηρούσε προσωπικές επαφές με πολλούς λόγιους της εποχής του, ταξιδεύοντας συχνά ,αλλά και ανταλλάσσοντας επιστολές. Παρότι ήταν κληρικός η</text:span><text:span text:style-name="apple-converted-space"><text:span text:style-name="T3"> </text:span></text:span><text:span text:style-name="T4">κύρια ασχολία του ήταν η μετάφραση των αρχαίων πηγών</text:span><text:span text:style-name="T3">, η επιμέλεια και ή νέα έκδοση της κλασσικής και βιβλικής γραμματείας και η παραγωγή παιδαγωγικών και διδακτικών έργων. Έτσι μπορούμε να τον θεωρήσουμε και σαν τον πρόδρομο της κατοπινής εκκλησιαστικής μεταρρύθμισης του Λουθήρου. Η πρώτη μετάφραση της Καινής Διαθήκης από τα Ελληνικά που παρουσίασε ο Έρασμος το 1516, χρησίμευσε στο Λούθηρο για τη δική του μετάφραση.<text:line-break/>Σπουδαιότερα από τα έργα του είναι: «Το Μωρίας εγκώμιον» , οι περίφημοι «Οικογενειακοί διάλογοι» ή «Διάλογοι με οικειότητα», το «Adagia» - μια συλλογή σχολιασμένων ελληνικών και λατινικών ρητών - το «εγχειρίδιο του χριστιανού στρατιώτη» κ.α.</text:span><text:span text:style-name="apple-converted-space"><text:span text:style-name="T3"> </text:span></text:span><text:span text:style-name="T3"><text:line-break/>Όλα τα παραπάνω τον καθιστούν</text:span><text:span text:style-name="apple-converted-space"><text:span text:style-name="T3"> </text:span></text:span><text:span text:style-name="T3">τυπικό εκπρόσωπο του ουμανιστικού πνεύματος.</text:span><text:span text:style-name="apple-converted-space"><text:span text:style-name="T3"> </text:span></text:span><text:span text:style-name="T3">Ήταν επικριτικός για τις κοσμικές </text:span><text:soft-page-break/><text:span text:style-name="T3">και πνευματικές δυνάμεις και τον απολιθωμένο σχολαστικισμό της εποχής του. Έγραφε συχνά σε οξύτατο κριτικό , σατιρικό τόνο, καλλιεργώντας ιδιαίτερα την ειρωνεία. Η κριτική του στην εξουσία του κλήρου και στη λατρεία δήθεν ιερών απολιθωμάτων συνέβαλλαν στην προετοιμασία της θρησκευτικής μεταρρύθμισης στην Ευρώπη.</text:span><text:span text:style-name="apple-converted-space"><text:span text:style-name="T3"> </text:span></text:span><text:span text:style-name="T3"><text:line-break/>Όλα τα χαρακτηριστικά του προτύπου λογιοσύνης που εκπροσωπούσε ο Έρασμος γίνονται φανερά στο «Μωρίας εγκώμιον», έργο γραμμένο στη λατινική γλώσσα. Ο εγκωμιασμός ενός ευτελούς θέματος ήταν ένα παραδοσιακό μέσο ρητορικής άσκησης ή επίδειξης ρητορικής δεινότητας. Η πρωτοτυπία του Έρασμου έγκειται στο γεγονός ότι βάζει την τρέλα προσωποποιημένη να εγκωμιάζει τον εαυτό της. Πρώτοι στο στόχαστρο της τρέλας μπαίνουν οι γραμματικοί και ακολουθούν οι ποιητές, οι ρήτορες, οι συγγραφείς, οι νομικοί και τέλος οι φιλόσοφοι. Η ειρωνεία του είναι ισοπεδωτική. Σαρώνει τους πάντες και δεν αφήνει καμία εξαίρεση, έστω και προς επιβεβαίωση του κανόνα.</text:span><text:span text:style-name="apple-converted-space"><text:span text:style-name="T3"> </text:span></text:span><text:span text:style-name="T3">Σκοπός της ερασμιακής ειρωνείας δεν είναι ο ισχυρισμός περί ανυπαρξίας της πραγματικής σοφίας. Αντίθετα</text:span><text:span text:style-name="apple-converted-space"><text:span text:style-name="T3"> </text:span></text:span><text:span text:style-name="T3">αυτό που θέλει να διδάξει, στους μη λόγιους πλέον αναγνώστες, είναι πως θα πρέπει να στέκονται κριτικοί απέναντι στους πάσης φύσεως σοφούς και να μην «τους παραδέχονται γι’ αυτό που παριστάνουν πως είναι». Ο Έρασμος χρησιμοποιεί τις συμβάσεις της ουμανιστικής λογιοσύνης με στόχο να αμφισβητήσει τις προθέσεις. Ψέγει την ιδιοτέλεια των λογίων αλλά και την αφέλεια του κόσμου. Μάχεται υπέρ της αγραμματοσύνης και της καλλιέργειας, η οποία όμως θα έχει στόχο την πνευματική πρόοδο και την προσωπική βελτίωση. Αυτό που διακήρυσσε είναι η ίδια η ουσία του ουμανιστικού πνεύματος. Ακόμη και σήμερα ο Έρασμος σχολιάζεται απαξιωτικά τόσο από την καθολική , όσο και από την προτεσταντική εκκλησία. Αλλά η τοποθέτησή του για μια χριστιανική ηθική κοντά στις καθημερινές ανάγκες της ζωής, για ένα Χριστιανισμό χωρίς δογματισμούς, ιδεοληψίες και δεισιδαιμονίες, όπως και η προβολή του υπέρτατου αγαθού της ειρήνης, τον αναδεικνύουν ως μία κεντρική προσωπικότητα του 16ου αιώνα. Χαρακτηριστικό απόφθεγμα-φράση του Έρασμου για τις σχέσεις της ανεκτικότητας ,και του αλτρουϊσμού που πρέπει να διακατέχουν τους ανθρώπους είναι το επόμενο. «Ήθελα να </text:span><text:soft-page-break/><text:span text:style-name="T3">μιλήσω με τα πουλιά. Θέλω να τα ρωτήσω, πώς μοιράζουν έτσι καλά τον ουρανό με τα τ’ αδέλφια τους. Χθες σκοτώθηκαν δύο άνθρωποι. Μοίραζαν μια μηλιά.»</text:span><text:span text:style-name="apple-converted-space"><text:span text:style-name="T3"> </text:span></text:span><text:span text:style-name="T3"><text:line-break/>«Έρχομαι σ’ εκείνους, που ανάμεσα στους θνητούς ποζάρουν για σοφοί κι ορέγονται, όπως λένε, το χρυσό κλαδί.» Σ’ ένα πρώτο επίπεδο, λοιπόν, η ειρωνεία χρησιμοποιείται για να δείξει ότι η ενασχόληση των λογίων που θεωρητικά περιβάλλεται από σοβαρότητα και σοφία στην πραγματικότητα είναι ανοησία και ανήκει στην Τρέλα.</text:span><text:span text:style-name="apple-converted-space"><text:span text:style-name="T3"> </text:span></text:span><text:span text:style-name="T3"><text:line-break/><text:line-break/>Το εύλογο αυτό συμπέρασμα στο οποίο εύκολα καταλήξαμε ανατρέπεται, ωστόσο, από το γεγονός ότι ο είρων σ’ αυτή την ομιλία είναι η ίδια η Τρέλα. Εδώ αναφαίνεται το δεύτερο επίπεδο της ειρωνείας του Έρασμου. Θα πρέπει να δεχτούμε ότι ο πραγματικός ομιλητής είναι ο Έρασμος, ο οποίος ενδύεται απλώς το προσωπείο της Τρέλας για να καυτηριάσει τα κακώς κείμενα των ομολόγων του; Ή θα υποθέσουμε ότι επίτηδες βάζει αυτά τα ειρωνικά λόγια στο στόμα της Τρέλας για να καταδείξει την μωρία όσων δεν αναγνωρίζουν το σοβαρό έργο των λογίων; Εντύπωση, εντούτοις, δημιουργεί το γεγονός ότι η ειρωνεία του Έρασμου είναι ισοπεδωτική.</text:span><text:span text:style-name="apple-converted-space"><text:span text:style-name="T3"> </text:span></text:span><text:span text:style-name="T3"><text:line-break/><text:line-break/>Στο πέρασμά της σαρώνει τους πάντες και δεν αφήνει καμία εξαίρεση, έστω προς επιβεβαίωση του κανόνα. Ακόμα κι όταν η Τρέλα λέει για τους ρήτορες «μου κάνουν κάπου-κάπου απιστίες πιάνοντας σχέσεις με τους φιλοσόφους, μα είναι δικοί μου», κάνοντας τον αναγνώστη να πιστέψει πως ίσως στους φιλοσόφους βρει τους πραγματικά σοφούς ανθρώπους, η διάψευση δεν αργεί να έρθει• είναι κι αυτοί το ίδιο ανόητοι. «Αλλά και οι σοφοί, που τα περιγελούν όλα τούτα και γλεντούν με τις τρέλες των ανθρώπων, μου χρωστάνε πολλά κι ας μην το κρύβουν».</text:span><text:span text:style-name="apple-converted-space"><text:span text:style-name="T3"> </text:span></text:span><text:span text:style-name="T3"><text:line-break/><text:line-break/>Τέλος προς την αυθεντική προφορά της Ελληνικής και λατινικής γλώσσας στηριζόμενος στις ιδέες που είχαν αναπτύξει νωρίτερα άλλοι λόγιοι, ο Έρασμος υποστήριξε ότι η προφορά ορισμένων φωνηέντων και συμφώνων ήταν διαφορετική κατά την κλασική περίοδο απ’ ότι στα μεταγενέστερα χρόνια και εισηγήθηκε ο ίδιος μια διαφορετική προφορά της αρχαίας ελληνικής, κατά την οποία όλα τα διπλά φωνήεντα διαβάζονται αυτοτελώς, π.χ. </text:span><text:soft-page-break/><text:span text:style-name="T3">αυ=αϋ, ει=εϊ κτλ. Στήριξε την πρόταση του σε ένα σύνολο από επιχειρήματα, ξεκινώντας από το ότι οι ελληνικές λέξεις που υιοθετήθηκαν από την λατινική γλώσσα γράφονταν διαφορετικά απ’ ότι προφέρονταν από τους σύγχρονούς του Έλληνες, γεγονός που προϋποθέτει διαφορά ανάμεσα στην αρχαία και τη νέα ελληνική προφορά.</text:span></text:p>
      <text:p text:style-name="P16"/>
      <text:p text:style-name="P7"><text:span text:style-name="T19">Ο Ντεζιντέριους Έρασμους Ροτεροντάμους</text:span><text:span text:style-name="apple-converted-space"><text:span text:style-name="T20"> </text:span></text:span><text:span text:style-name="T20">(Desiderius Erasmus Roterodamus)</text:span><text:span text:style-name="T13"> (27 Οκτωβρίου 1466 - 12 Ιουλίου 1536), που είναι γνωστός ως Έρασμος του Ρότερνταμ, ή απλά Έρασμος , ήταν ένας Ολλανδός ουμανιστής της Αναγέννησης, καθολικός ιερέας, κοινωνικός κριτικός, δάσκαλος και θεολόγος.</text:span><text:span text:style-name="T22"> </text:span><text:span text:style-name="T21">Αν και ο Έρασμος παρέμεινε </text:span><text:a xlink:type="simple" xlink:href="http://el.wikipedia.org/wiki/%CE%A1%CF%89%CE%BC%CE%B1%CE%B9%CE%BF%CE%BA%CE%B1%CE%B8%CE%BF%CE%BB%CE%B9%CE%BA%CE%AE_%CE%95%CE%BA%CE%BA%CE%BB%CE%B7%CF%83%CE%AF%CE%B1">Ρωμαιοκαθολικός</text:a><text:span text:style-name="T21"> σε όλη του τη ζωή, άσκησε δριμεία κριτική σε ζητήματα που θεωρούσε ότι αποτελούσαν υπερβολές της Ρωμαιοκαθολικής Εκκλησίας, μέχρι του σημείου να απορρίψει το διορισμό του ως </text:span><text:a xlink:type="simple" xlink:href="http://el.wikipedia.org/wiki/%CE%9A%CE%B1%CF%81%CE%B4%CE%B9%CE%BD%CE%AC%CE%BB%CE%B9%CE%BF%CF%82">καρδιναλίου</text:a><text:span text:style-name="T21"> όταν του προτάθηκε. </text:span><text:span text:style-name="T13">Ο Έρασμος ήταν ένας κλασσικός μελετητής που έγραψε σε ένα καθαρά Λατινικό στυλ. Ήταν ένας πρώιμος υπέρμαχος της ανεξιθρησκίας, και καλούνταν με το παρατσούκλι «Πρίγκιπας των ανθρωπιστών" <text:s/>Έχει κληθεί ως «το αποκορύφωμα των χριστιανικών ανθρωπιστών». Χρησιμοποιώντας ανθρωπιστικές τεχνικές για την επεξεργασία κειμένων, ετοίμασε την έκδοση της Καινής Διαθήκης στα Λατινικά και στα Ελληνικά</text:span><text:span text:style-name="T23"> </text:span><text:span text:style-name="T21">όπως είπε ο ίδιος, «θα ήθελα να μεταφραστούν τα ιερά βιβλία σε όλες τις γλώσσες». Αν και οι πηγές στις οποίες βασίστηκε για το έργο του ήταν φτωχές και το αποτέλεσμα αντίστοιχα περιείχε ατέλειες, το </text:span><text:a xlink:type="simple" xlink:href="http://el.wikipedia.org/wiki/%CE%9A%CE%B5%CE%AF%CE%BC%CE%B5%CE%BD%CE%BF_%CF%84%CE%BF%CF%85_%CE%95%CF%81%CE%AC%CF%83%CE%BC%CE%BF%CF%85"><text:span text:style-name="T14">κείμενο</text:span></text:a><text:a xlink:type="simple" xlink:href="http://el.wikipedia.org/wiki/%CE%9A%CE%B5%CE%AF%CE%BC%CE%B5%CE%BD%CE%BF_%CF%84%CE%BF%CF%85_%CE%95%CF%81%CE%AC%CF%83%CE%BC%CE%BF%CF%85"><text:span text:style-name="T24"> </text:span></text:a><text:a xlink:type="simple" xlink:href="http://el.wikipedia.org/wiki/%CE%9A%CE%B5%CE%AF%CE%BC%CE%B5%CE%BD%CE%BF_%CF%84%CE%BF%CF%85_%CE%95%CF%81%CE%AC%CF%83%CE%BC%CE%BF%CF%85"><text:span text:style-name="T21">του</text:span></text:a><text:a xlink:type="simple" xlink:href="http://el.wikipedia.org/wiki/%CE%9A%CE%B5%CE%AF%CE%BC%CE%B5%CE%BD%CE%BF_%CF%84%CE%BF%CF%85_%CE%95%CF%81%CE%AC%CF%83%CE%BC%CE%BF%CF%85"><text:span text:style-name="T25"> </text:span></text:a><text:a xlink:type="simple" xlink:href="http://el.wikipedia.org/wiki/%CE%9A%CE%B5%CE%AF%CE%BC%CE%B5%CE%BD%CE%BF_%CF%84%CE%BF%CF%85_%CE%95%CF%81%CE%AC%CF%83%CE%BC%CE%BF%CF%85"><text:span text:style-name="T14">Εράσμου</text:span></text:a><text:span text:style-name="T21"> αποτέλεσε αργότερα τη βάση του κειμένου της Καινής Διαθήκης το οποίο έγινε γνωστό ως </text:span><text:a xlink:type="simple" xlink:href="http://el.wikipedia.org/w/index.php?title=Textus_Receptus&amp;action=edit&amp;redlink=1"><text:span text:style-name="T16">Textus Receptus</text:span></text:a><text:span text:style-name="T15">.</text:span><text:span text:style-name="T23"> </text:span><text:span text:style-name="T13"><text:s/>Έτσι , άφησε διάφορα υποερωτήματα που θα είχαν σημαντική επιρροή στην Προτεσταντική Μεταρρύθμιση και Καθολική Αντί-Μεταρρύθμιση. Έγραψε επίσης τον έπαινο του Folly, Εγχειρίδιο του χριστιανού ιππότη, την ευγένεια στα παιδιά, Copia: Θεμελιώδεις Άφθονα στυλ, Julius Exclusus, και πολλά άλλα έργα. Έζησε με φόντο την αναπτυσσόμενη ευρωπαϊκή θρησκευτική Μεταρρύθμιση αλλά ενώ ήταν επικριτικός για τις καταχρήσεις μέσα στην Εκκλησία και απηύθυνε έκκληση για μεταρρύθμιση, κράτησε αποστάσεις από το Λούθηρο και συνέχισε να αναγνωρίζει την εξουσία του Πάπα. Ο Έρασμος τόνισε μια μέση λύση, με ένα βαθύ σεβασμό για την παραδοσιακή πίστη, ευλάβεια και χάρη, και απέρριψε την έμφαση του Λουθήρου στην πίστη και μόνο. Ως εκ τούτου παρέμεινε μέλος της Καθολικής Εκκλησίας όλη του τη ζωή. Σε σχέση με τις παραβιάσεις εκ παραδρομής στην Εκκλησία, Erasmus παρέμεινε δέσμευση για μεταρρύθμιση της Εκκλησίας από μέσα. Έκρινε επίσης τα </text:span><text:soft-page-break/><text:span text:style-name="T13">Καθολικά δόγματα, όπως αυτό της ελεύθερης βούλησης, την οποία ορισμένοι μεταρρυθμιστές απόρριψαν διότι ήταν υπέρ του δόγματος του προορισμού. Μέση του δρόμου προσέγγιση απογοητευμένος και θυμωμένος ακόμα και μελετητές και στα δύο στρατόπεδα. Πέθανε ξαφνικά στη Βασιλεία το 1536, ενώ ετοιμαζόταν να επιστρέψει στο Brabant, και θάφτηκε στη Βασιλεία Minster, ο πρώην καθεδρικό ναό της πόλης.Ένα μπρούτζινο άγαλμά του στήθηκε στην πόλη γέννησής του το 1622, αντικαθιστώντας μια παλαιότερη εργάζονται σε πέτρα.</text:span></text:p>
      <text:p text:style-name="P1"/>
      <text:p text:style-name="P2"><text:span text:style-name="T12">Μαρία-Δήμζα Β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l" fo:country="GR"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style style:name="List_20_Paragraph" style:display-name="List Paragraph" style:family="paragraph" style:parent-style-name="Standard"/>
    <style:style style:name="ListLabel_20_1" style:display-name="ListLabel 1" style:family="text">
      <style:text-properties style:font-name-complex="Courier New1"/>
    </style:style>
    <style:style style:name="Default_20_Paragraph_20_Font" style:display-name="Default Paragraph Font" style:family="tex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4</meta:editing-cycles>
    <meta:print-date>2013-03-31T19:05:00</meta:print-date>
    <meta:creation-date>2013-03-31T19:06:00</meta:creation-date>
    <dc:date>2013-04-12T09:52:05.07</dc:date>
    <meta:editing-duration>PT00H01M17S</meta:editing-duration>
    <meta:generator>OpenOffice.org/3.2$Win32 OpenOffice.org_project/320m12$Build-9483</meta:generator>
    <meta:document-statistic meta:table-count="0" meta:image-count="0" meta:object-count="0" meta:page-count="9" meta:paragraph-count="35" meta:word-count="2754" meta:character-count="18154"/>
    <meta:template xlink:type="simple" xlink:actuate="onRequest" xlink:title="Normal" xlink:href=""/>
  </office:meta>
</office:document-meta>
</file>